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 Indiëstraat 20 2013RP Haarlem, 0392-2025-0085972, het optrekken van de voorgevel t.p.v. de eerste verdieping en het plaatsen van een dakopbouw, verzonden 1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5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2</meta:user-defined>
    <meta:user-defined meta:name="DCTERMS.abstract">het optrekken van de voorgevel t.p.v. de eerste verdiep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 Indiëstraat 20 2013RP Haarlem, 0392-2025-0085972, het optrekken van de voorgevel t.p.v. de eerste verdieping en het plaatsen van een dakopbouw, verzonden 12-09-2025</meta:user-defined>
    <meta:user-defined meta:name="DCTERMS.W3CDTF/DCTERMS.available">2025-09-16</meta:user-defined>
    <meta:user-defined meta:name="DCTERMS.W3CDTF/OVERHEIDop.jaargang">2025</meta:user-defined>
    <meta:user-defined meta:name="OVERHEIDop.publicationIssue">400500</meta:user-defined>
    <meta:user-defined meta:name="OVERHEIDop.GmbID/DC.identifier">gmb-2025-400500</meta:user-defined>
    <meta:user-defined meta:name="OVERHEIDop.versieInformatie"/>
  </office:meta>
</office:document-meta>
</file>