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trecht 80 jaar vrij - Bevrijdingsviering à la toen, Biltstraat, Stadhuisplein, Stadhuisbru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8853</text:span>
          </text:p>
            <text:p text:style-name="common-al">
            <text:span text:style-name="nadrukvet"> Algemene kenmerken van het evenement:</text:span>
          </text:p>
            <text:p text:style-name="common-al">Naam evenement: Utrecht 80 jaar vrij - Bevrijdingsviering à la toe</text:p>
            <text:p text:style-name="common-al">Locatie: Biltstraat, Stadhuisplein, Stadhuisbrug te Utrecht</text:p>
            <text:p text:style-name="common-al">
            <text:span text:style-name="nadrukvet">Data en tijden evenement</text:span>:</text:p>
            <text:p text:style-name="common-al">Het evenement is op de onderstaande dagen en tijdstippen:</text:p>
            <text:p text:style-name="common-al">Op maandag 5 mei 2025 9:30 uur t/m maandag 5 mei 2025 14:00 uur</text:p>
            <text:p text:style-name="common-al">Opbouw vanaf maandag 5 mei 2025 8:00 uur t/m maandag 5 mei 2025 9:30 uur</text:p>
            <text:p text:style-name="common-al">Afbouw vanaf maandag 5 mei 2025 14:00 uur t/m maandag 5 mei 2025 18:00 uur</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0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8853</meta:user-defined>
    <meta:user-defined meta:name="DCTERMS.abstract">Toelichting: Utrecht 80 jaar vrij - Bevrijdingsviering à la toen</meta:user-defined>
    <dc:language>nl</dc:language>
    <meta:user-defined meta:name="OVERHEIDop.locatietype/OVERHEIDop.gebiedsmarkering">Punt</meta:user-defined>
    <meta:user-defined meta:name="DC.title">Aangevraagde evenementenvergunningen, Utrecht 80 jaar vrij - Bevrijdingsviering à la toen, Biltstraat, Stadhuisplein, Stadhuisbrug te Utrecht</meta:user-defined>
    <meta:user-defined meta:name="DCTERMS.W3CDTF/DCTERMS.available">2025-01-06</meta:user-defined>
    <meta:user-defined meta:name="DCTERMS.W3CDTF/OVERHEIDop.jaargang">2025</meta:user-defined>
    <meta:user-defined meta:name="OVERHEIDop.publicationIssue">4005</meta:user-defined>
    <meta:user-defined meta:name="OVERHEIDop.GmbID/DC.identifier">gmb-2025-4005</meta:user-defined>
    <meta:user-defined meta:name="OVERHEIDop.versieInformatie"/>
  </office:meta>
</office:document-meta>
</file>