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fair op woensdag 17 september 2025 aan het schoolplein van Basisschool Holk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2 van de Algemene plaatselijke verordening Nijkerk 2021 is er op 11 september 2025 toestemming (met kenmerk: 1955812) verleend voor het organiseren van een fair, welke plaatsvindt op het schoolplein van Basisschool Holk te Nijkerk op woensdag 17 september 2025 van 15:00 uur tot 17:00 uur.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5581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49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9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9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55812</meta:user-defined>
    <dc:language>nl</dc:language>
    <meta:user-defined meta:name="OVERHEIDop.locatietype/OVERHEIDop.gebiedsmarkering">Gemeente</meta:user-defined>
    <meta:user-defined meta:name="DC.title">Toestemming voor het organiseren van een fair op woensdag 17 september 2025 aan het schoolplein van Basisschool Holk te Nijkerk</meta:user-defined>
    <meta:user-defined meta:name="DCTERMS.W3CDTF/DCTERMS.available">2025-09-16</meta:user-defined>
    <meta:user-defined meta:name="DCTERMS.W3CDTF/OVERHEIDop.jaargang">2025</meta:user-defined>
    <meta:user-defined meta:name="OVERHEIDop.publicationIssue">400499</meta:user-defined>
    <meta:user-defined meta:name="OVERHEIDop.GmbID/DC.identifier">gmb-2025-400499</meta:user-defined>
    <meta:user-defined meta:name="OVERHEIDop.versieInformatie"/>
  </office:meta>
</office:document-meta>
</file>