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28 grondgebonden koopwoningen (Campus Driene) aan de Sportlaan Driene 283 t/m 33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1564 voor een Omgevingsvergunning voor het oprichten van 28 grondgebonden koopwoningen op locatie Sportlaan Driene 283 t/m 337 (Campus Driene veld 10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4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Beschikking op aanvraag op locatie Sportlaan Driene 283 t/m 337 (Campus Driene veld 10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28 grondgebonden koopwoningen (Campus Driene) aan de Sportlaan Driene 283 t/m 337 in Hengelo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0498</meta:user-defined>
    <meta:user-defined meta:name="OVERHEIDop.GmbID/DC.identifier">gmb-2025-400498</meta:user-defined>
    <meta:user-defined meta:name="OVERHEIDop.versieInformatie"/>
  </office:meta>
</office:document-meta>
</file>