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Noordelijke Parallelweg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 </text:p>
            <text:p text:style-name="common-al">Locatie: Noordelijke Parallelweg 28  </text:p>
            <text:p text:style-name="common-al">Betreft: Overname     </text:p>
            <text:p text:style-name="common-al">Zaaknummer: 474312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9">
              <text:list-item text:style-override="id1-3-2-1-1-9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9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9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049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9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9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Noordelijke Parallelweg 28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97</meta:user-defined>
    <meta:user-defined meta:name="OVERHEIDop.GmbID/DC.identifier">gmb-2025-400497</meta:user-defined>
    <meta:user-defined meta:name="OVERHEIDop.versieInformatie"/>
  </office:meta>
</office:document-meta>
</file>