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lkfabriek – The Final Goodbye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lkfabriek – The Final Goodbye</text:p>
            <text:p text:style-name="common-al">Datum: 24 t/m 26 oktober 2025</text:p>
            <text:p text:style-name="common-al">Locatie: Nieuwe Kade 1 (Melkfabriek, binnen in flessenloods en ketelhuis)</text:p>
            <text:p text:style-name="common-al">Dossiernummer: 47399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4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lkfabriek – The Final Goodbye, Nieuwe Kade 1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4</meta:user-defined>
    <meta:user-defined meta:name="OVERHEIDop.GmbID/DC.identifier">gmb-2025-400494</meta:user-defined>
    <meta:user-defined meta:name="OVERHEIDop.versieInformatie"/>
  </office:meta>
</office:document-meta>
</file>