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loetstraat Backyard Ultra, Sloetstraat 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loetstraat Backyard Ultra</text:p>
            <text:p text:style-name="common-al">Datum: 28 en 29 december 2025</text:p>
            <text:p text:style-name="common-al">Locatie: Sloetstraat 149</text:p>
            <text:p text:style-name="common-al">Dossiernummer: 473947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049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9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9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Sloetstraat Backyard Ultra, Sloetstraat 149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492</meta:user-defined>
    <meta:user-defined meta:name="OVERHEIDop.GmbID/DC.identifier">gmb-2025-400492</meta:user-defined>
    <meta:user-defined meta:name="OVERHEIDop.versieInformatie"/>
  </office:meta>
</office:document-meta>
</file>