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uisstraat 51 2011PW Haarlem, 0392-2025-0087530, het verrichten van diverse werkzaamheden aan een rijksmonument, verzonden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04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7530</meta:user-defined>
    <meta:user-defined meta:name="DCTERMS.abstract">het verrichten van diverse werkzaamheden a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uisstraat 51 2011PW Haarlem, 0392-2025-0087530, het verrichten van diverse werkzaamheden aan een rijksmonument, verzonden 12-09-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91</meta:user-defined>
    <meta:user-defined meta:name="OVERHEIDop.GmbID/DC.identifier">gmb-2025-400491</meta:user-defined>
    <meta:user-defined meta:name="OVERHEIDop.versieInformatie"/>
  </office:meta>
</office:document-meta>
</file>