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15b, 3972NB Driebergen-Rijsenburg, uitvoeren werkzaamheden m.b.t. aanleggen parkeergelegenheid en paden (RX2025-00000195, 28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dijk 15b, 3972NB Driebergen-Rijsenburg, uitvoeren werkzaamheden m.b.t. aanleggen parkeergelegenheid en paden (RX2025-00000195, 28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04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95</meta:user-defined>
    <meta:user-defined meta:name="DCTERMS.abstract">Langbroekerdijk 15b, 3972NB Driebergen-Rijsenburg, uitvoeren werkzaamheden m.b.t. aanleggen parkeergelegenheid en paden (RX2025-00000195, 28 januari 2025)</meta:user-defined>
    <dc:language>nl</dc:language>
    <meta:user-defined meta:name="OVERHEIDop.locatietype/OVERHEIDop.gebiedsmarkering">Vlak</meta:user-defined>
    <meta:user-defined meta:name="DC.title">Gemeente Utrechtse Heuvelrug, ingediende aanvraag omgevingsvergunning - Langbroekerdijk 15b, 3972NB Driebergen-Rijsenburg, uitvoeren werkzaamheden m.b.t. aanleggen parkeergelegenheid en paden (RX2025-00000195, 28 januari 2025)</meta:user-defined>
    <meta:user-defined meta:name="DCTERMS.W3CDTF/DCTERMS.available">2025-01-31</meta:user-defined>
    <meta:user-defined meta:name="DCTERMS.W3CDTF/OVERHEIDop.jaargang">2025</meta:user-defined>
    <meta:user-defined meta:name="OVERHEIDop.publicationIssue">40049</meta:user-defined>
    <meta:user-defined meta:name="OVERHEIDop.GmbID/DC.identifier">gmb-2025-40049</meta:user-defined>
    <meta:user-defined meta:name="OVERHEIDop.versieInformatie"/>
  </office:meta>
</office:document-meta>
</file>