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orstraat 1A, 3024RS, planologische wijziging bestaande nachthoreca en bovenwoning naar normale horeca en hotel (aanvraagdatum 10-09-2025, dossiernummer OMV.25.09.001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4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oorstraat 1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83</meta:user-defined>
    <meta:user-defined meta:name="OVERHEIDop.GmbID/DC.identifier">gmb-2025-400483</meta:user-defined>
    <meta:user-defined meta:name="OVERHEIDop.versieInformatie"/>
  </office:meta>
</office:document-meta>
</file>