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6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6 te Beek en Donk</text:p>
            <text:p text:style-name="common-al">Activiteit: Omgevingsplanactiviteit (bouwen)</text:p>
            <text:p text:style-name="common-al">Voor: Het plaatsen van een tijdelijke woonunit (BOPA)</text:p>
            <text:p text:style-name="common-al">Datum aanvraag: 9 augustus 2025</text:p>
            <text:p text:style-name="common-al">DSO verzoeknummer: 2025080900001</text:p>
            <text:p text:style-name="common-al">Besluitdatum: 12 september 2025</text:p>
            <text:p text:style-name="common-al">Dag van verzending: 12 sept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9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69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048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8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8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694 </meta:user-defined>
    <dc:language>nl</dc:language>
    <meta:user-defined meta:name="DC.title">Gemeente Laarbeek, besluit aanvraag omgevingsvergunning, Morgenster 6 te Beek en Donk (BOPA)</meta:user-defined>
    <meta:user-defined meta:name="OVERHEIDop.locatietype/OVERHEIDop.gebiedsmarkering">GeometrieRef</meta:user-defined>
    <meta:user-defined meta:name="DCTERMS.W3CDTF/DCTERMS.available">2025-09-16</meta:user-defined>
    <meta:user-defined meta:name="DCTERMS.W3CDTF/OVERHEIDop.jaargang">2025</meta:user-defined>
    <meta:user-defined meta:name="OVERHEIDop.externeBijlage">GML BOPA Morgenster 6 te Beek en Donk|exb-2025-33530</meta:user-defined>
    <meta:user-defined meta:name="OVERHEIDop.publicationIssue">400482</meta:user-defined>
    <meta:user-defined meta:name="OVERHEIDop.GmbID/DC.identifier">gmb-2025-400482</meta:user-defined>
    <meta:user-defined meta:name="OVERHEIDop.versieInformatie"/>
  </office:meta>
</office:document-meta>
</file>