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listraat 87 - Balistraat ter hoogte van huisnummer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 te leggen 2 laagspanningskabels en te leggen en te verwijderen lagedrukleiding ter hoogte van Balistraat 87 in Den Haag periode 22-9-2025 t/m 20-2-2026</text:p>
            <text:p text:style-name="common-al"/>
            <text:p text:style-name="common-al">Ons kenmerk: 0169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listraat 87 - Balistraat ter hoogte van huisnummer 87</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95IBA25/9045584</meta:user-defined>
    <meta:user-defined meta:name="DCTERMS.abstract">Aan te leggen 2 laagspanningskabels en te leggen en te verwijderen lagedrukleiding ter hoogte van Balistraat 87 in Den Haag periode 22-9-2025 t/m 20-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listraat 87 - Balistraat ter hoogte van huisnummer 87 te Den Haag</meta:user-defined>
    <meta:user-defined meta:name="DCTERMS.W3CDTF/DCTERMS.available">2025-09-16</meta:user-defined>
    <meta:user-defined meta:name="OVERHEIDop.externeBijlage">Bijlage_57842545_voor_bekendmaking|exb-2025-33529</meta:user-defined>
    <meta:user-defined meta:name="DCTERMS.W3CDTF/OVERHEIDop.jaargang">2025</meta:user-defined>
    <meta:user-defined meta:name="OVERHEIDop.publicationIssue">400481</meta:user-defined>
    <meta:user-defined meta:name="OVERHEIDop.GmbID/DC.identifier">gmb-2025-400481</meta:user-defined>
    <meta:user-defined meta:name="OVERHEIDop.versieInformatie"/>
  </office:meta>
</office:document-meta>
</file>