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Ypenburg - Laan van Ypenburg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door middel van een gestuurde boring ten behoeve van een nieuwe aansluiting ter hoogte van de Laan van Ypenburg 64. De aanvraag is ingediend voor de periode van 18 augustus 2025 tot en met 18 november 2025.</text:p>
            <text:p text:style-name="common-al"/>
            <text:p text:style-name="common-al">Ons kenmerk: 015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Ypenburg - Laan van Ypenburg ter hoogte van huisnummer 64</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3IBA25/9045583</meta:user-defined>
    <meta:user-defined meta:name="DCTERMS.abstract">Het aanleggen van twee laagspanningskabels door middel van een gestuurde boring ten behoeve van een nieuwe aansluiting ter hoogte van de Laan van Ypenburg 64. De aanvraag is ingediend voor de periode van 18 augustus 2025 tot en met 1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Ypenburg - Laan van Ypenburg ter hoogte van huisnummer 64 te Den Haag</meta:user-defined>
    <meta:user-defined meta:name="DCTERMS.W3CDTF/DCTERMS.available">2025-09-16</meta:user-defined>
    <meta:user-defined meta:name="OVERHEIDop.externeBijlage">Bijlage_57842199_voor_bekendmaking|exb-2025-33528</meta:user-defined>
    <meta:user-defined meta:name="DCTERMS.W3CDTF/OVERHEIDop.jaargang">2025</meta:user-defined>
    <meta:user-defined meta:name="OVERHEIDop.publicationIssue">400480</meta:user-defined>
    <meta:user-defined meta:name="OVERHEIDop.GmbID/DC.identifier">gmb-2025-400480</meta:user-defined>
    <meta:user-defined meta:name="OVERHEIDop.versieInformatie"/>
  </office:meta>
</office:document-meta>
</file>