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Hurksestraat 18-04,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een omgevingsvergunning verleent.</text:p>
            <text:p text:style-name="common-al">Bedrijf: Easy Metals</text:p>
            <text:p text:style-name="common-al">Locatie: Hurksestraat 18-04 te Eindhoven</text:p>
            <text:p text:style-name="common-al">Activiteit: Het starten van een recyclingbedrijf voor metaal met opslag van metaalschroot</text:p>
            <text:p text:style-name="common-al">Datum aanvraag: 19 april 2025</text:p>
            <text:p text:style-name="common-al">DSO verzoeknummer: 20250419 00058</text:p>
            <text:p text:style-name="common-al">Besluitdatum: 12 september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a.v.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684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04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6844 </meta:user-defined>
    <dc:language>nl</dc:language>
    <meta:user-defined meta:name="OVERHEIDop.locatietype/OVERHEIDop.gebiedsmarkering">Adres</meta:user-defined>
    <meta:user-defined meta:name="DC.title">Gemeente Eindhoven, besluit aanvraag omgevingsvergunning, Hurksestraat 18-04, Eindhoven</meta:user-defined>
    <meta:user-defined meta:name="OVERHEIDop.datumEindeReactietermijn">2025-10-28</meta:user-defined>
    <meta:user-defined meta:name="OVERHEIDop.TilID/OVERHEIDop.terinzageleggingOP">til-2025-31572</meta:user-defined>
    <meta:user-defined meta:name="DCTERMS.W3CDTF/DCTERMS.available">2025-09-16</meta:user-defined>
    <meta:user-defined meta:name="DCTERMS.W3CDTF/OVERHEIDop.jaargang">2025</meta:user-defined>
    <meta:user-defined meta:name="OVERHEIDop.publicationIssue">400479</meta:user-defined>
    <meta:user-defined meta:name="OVERHEIDop.GmbID/DC.identifier">gmb-2025-400479</meta:user-defined>
    <meta:user-defined meta:name="OVERHEIDop.versieInformatie"/>
  </office:meta>
</office:document-meta>
</file>