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BUITENGEBIED, KOEGORSSTRAAT O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14 december 2023 het bestemmingsplan Buitengebied, Koegorsstraat ong. Terneuzen  (NL.IMRO.0715.BPBGB87-VG01) gewijzigd heeft vastgesteld.</text:p>
            <text:p text:style-name="common-al">
            <text:span text:style-name="nadrukvet">Doel</text:span>
            <text:span text:style-name="nadrukvet"> bestemmingsplan</text:span>
          </text:p>
            <text:p text:style-name="common-al">Het doel van dit bestemmingsplan is om de verplaatsing van verpakkingsmachines fabrikant Symach, nu gevestigd aan de Gerard Philipsweg Terneuzen, juridisch planologisch mogelijk te maken. Met de verplaatsing kan het bedrijf verder door ontwikkelen, wat op de huidige locatie vanwege ruimtegebrek niet mogelijk is. </text:p>
            <text:p text:style-name="common-al">De wijzigingen ten opzichte van het ontwerpbestemmingsplan hebben betrekking op: </text:p>
            <text:list text:style-name="id1-3-2-1-1-8">
              <text:list-item text:style-override="id1-3-2-1-1-8-1">
                <text:number>•</text:number>
                <text:p text:style-name="al">Op de plankaart is de bestemming “Leiding” toegevoegd als planologisch relevante leiding;</text:p>
              </text:list-item>
              <text:list-item text:style-override="id1-3-2-1-1-8-2">
                <text:number>•</text:number>
                <text:p text:style-name="al">Binnen de planregels is artikel 8 “Leiding – Water” met bijhorende regels nieuw toegevoegd. </text:p>
              </text:list-item>
            </text:list>
            <text:p text:style-name="common-al">
            <text:span text:style-name="nadrukvet">Inzien </text:span>
            <text:span text:style-name="nadrukvet">bestemmingsplan</text:span>
          </text:p>
            <text:p text:style-name="common-al">Het gewijzigde vastgestelde bestemmingsplan ligt van donderdag 18 september 2025 tot en met woensdag 29 oktober 2025 ter inzage. Het vastgestelde bestemmingsplan is volledig te raadplegen via de website Omgevingsloket regels op de kaart: <text:a xlink:href="https://omgevingswet.overheid.nl/regels-op-de-kaart/documenten?locatie-stelsel=RD&amp;locatie-x=48043&amp;locatie-y=369037&amp;bestuurslaag=gemeente&amp;session=662f76ce-a30b-42a4-bbfd-480c4e9c05c7" xlink:type="simple">48043, 369037 - Regels op de kaart - Omgevingsloket</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5">
              <text:list-item text:style-override="id1-3-2-1-1-15-1">
                <text:number>•</text:number>
                <text:p text:style-name="al">als u direct te maken krijgt met de gevolgen van dit besluit (een belanghebbende bent), of </text:p>
              </text:list-item>
              <text:list-item text:style-override="id1-3-2-1-1-15-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team Planvorming, (telefoonnummer 14 0115 of e-mail <text:a xlink:href="mailto:wro@terneuzen.nl" xlink:type="simple">wro@terneuzen.nl</text:a>).</text:p>
            <text:p text:style-name="common-al"/>
            <text:p text:style-name="common-al">Terneuzen, 17 septem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04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B87-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BESTEMMINGSPLAN BUITENGEBIED, KOEGORSSTRAAT ONG. TERNEUZEN</meta:user-defined>
    <meta:user-defined meta:name="DCTERMS.W3CDTF/DCTERMS.available">2025-09-17</meta:user-defined>
    <meta:user-defined meta:name="DCTERMS.W3CDTF/OVERHEIDop.jaargang">2025</meta:user-defined>
    <meta:user-defined meta:name="OVERHEIDop.publicationIssue">400476</meta:user-defined>
    <meta:user-defined meta:name="OVERHEIDop.GmbID/DC.identifier">gmb-2025-400476</meta:user-defined>
    <meta:user-defined meta:name="OVERHEIDop.versieInformatie"/>
  </office:meta>
</office:document-meta>
</file>