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Hap Trap Run, op 28 september 2025, Start en finish vanaf Landgoed Kleine Vennep aan de Hoofdweg 1041, 2152 LJ te Nieuw-Vennep, verzenddatum 11-09-2025, zaaknummer 123276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046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6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6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Hap Trap Run, op 28 september 2025, Start en finish vanaf Landgoed Kleine Vennep aan de Hoofdweg 1041, 2152 LJ te Nieuw-Vennep, verzenddatum 11-09-2025, zaaknummer 12327666.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468</meta:user-defined>
    <meta:user-defined meta:name="OVERHEIDop.GmbID/DC.identifier">gmb-2025-400468</meta:user-defined>
    <meta:user-defined meta:name="OVERHEIDop.versieInformatie"/>
  </office:meta>
</office:document-meta>
</file>