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tijdelijke verkeersmaatregel ten behoeve van het leggen van een leiding op 20 oktober 2025 aan Van Limburg Stirumlaan 9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8 september 2025:</text:p>
            <text:p text:style-name="common-al">Tijdelijke verkeersmaatregel t.b.v. het leggen van een leiding, 20 oktober 2025, Van Limburg Stirumlaan 9, Z.35088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046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6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6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0888</meta:user-defined>
    <dc:language>nl</dc:language>
    <meta:user-defined meta:name="OVERHEIDop.locatietype/OVERHEIDop.gebiedsmarkering">Adres</meta:user-defined>
    <meta:user-defined meta:name="DC.title">Melding voor een tijdelijke verkeersmaatregel ten behoeve van het leggen van een leiding op 20 oktober 2025 aan Van Limburg Stirumlaan 9 te Woudenberg</meta:user-defined>
    <meta:user-defined meta:name="DCTERMS.W3CDTF/DCTERMS.available">2025-09-16</meta:user-defined>
    <meta:user-defined meta:name="DCTERMS.W3CDTF/OVERHEIDop.jaargang">2025</meta:user-defined>
    <meta:user-defined meta:name="OVERHEIDop.publicationIssue">400466</meta:user-defined>
    <meta:user-defined meta:name="OVERHEIDop.GmbID/DC.identifier">gmb-2025-400466</meta:user-defined>
    <meta:user-defined meta:name="OVERHEIDop.versieInformatie"/>
  </office:meta>
</office:document-meta>
</file>