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tionale Moulade 2025 op het terrein van de Glasfabriek aan de Buitenhavenweg 114-146 te Schiedam op 13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van Schiedam heeft op 10 september 2025 een vergunning verleend voor het organiseren van evenement</text:span> <text:span text:style-name="nadrukcur">Nationale Moulade 2025 op het terrein van de Glasfabriek aan de Buitenhavenweg 114-146 te Schiedam op 13 september 2025 van 14.00 uur tot 00.00 uur (opbouw op 11 en 12 september 2025 van 09:00 uur tot 17:00 uur, afbouw op 14 en 15 september 2025 van 09:00 uur tot 17:00 uur). </text:span></text:p>
            <text:p text:style-name="common-al"/>
            <text:p text:style-name="common-al">
            <text:span text:style-name="nadrukcur">Vanaf 17 september 2025 ligt een afschrift van de verleende vergunning, gedurende zes weken gerekend vanaf de datum van het besluit, ter inzage bij het Klant Contact Centrum (Omgevingsloket), Stadserf 1 te Schiedam </text:span>
            <text:span text:style-name="nadrukcur">(alleen op afspraak).</text:span>
          </text:p>
            <text:p text:style-name="common-al">
            <text:span text:style-name="nadrukcur"/>
          </text:p>
            <text:p text:style-name="common-al">
            <text:span text:style-name="nadrukcur">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span>
          </text:p>
            <text:p text:style-name="common-al"/>
            <text:p text:style-name="common-al">
            <text:span text:style-name="nadrukcur">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4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Nationale Moulade 13 september 2025</meta:user-defined>
    <dc:language>nl</dc:language>
    <meta:user-defined meta:name="OVERHEIDop.locatietype/OVERHEIDop.gebiedsmarkering">Adres</meta:user-defined>
    <meta:user-defined meta:name="DC.title">Verleende vergunning Nationale Moulade 2025 op het terrein van de Glasfabriek aan de Buitenhavenweg 114-146 te Schiedam op 13 september 2025</meta:user-defined>
    <meta:user-defined meta:name="DCTERMS.W3CDTF/DCTERMS.available">2025-09-17</meta:user-defined>
    <meta:user-defined meta:name="DCTERMS.W3CDTF/OVERHEIDop.jaargang">2025</meta:user-defined>
    <meta:user-defined meta:name="OVERHEIDop.publicationIssue">400465</meta:user-defined>
    <meta:user-defined meta:name="OVERHEIDop.GmbID/DC.identifier">gmb-2025-400465</meta:user-defined>
    <meta:user-defined meta:name="OVERHEIDop.versieInformatie"/>
  </office:meta>
</office:document-meta>
</file>