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havenweg 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Eemhavenweg 129, 3089KE, verbouwing met uitbreiding van een bedrijfsgebouw voor de bouw van stalen casco's met ondergeschikte kantoorvoorziening </text:p>
            <text:p text:style-name="common-al">(aanvraagdatum 28-07-2025, dossiernummer OMV.25.07.0046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46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mhavenweg 129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64</meta:user-defined>
    <meta:user-defined meta:name="OVERHEIDop.GmbID/DC.identifier">gmb-2025-400464</meta:user-defined>
    <meta:user-defined meta:name="OVERHEIDop.versieInformatie"/>
  </office:meta>
</office:document-meta>
</file>