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couverstraat 14-3 1056D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en intern veranderen van de woning op de 3e en 4e verdieping naar 2 zelfstandige woningen</text:p>
            <text:p text:style-name="common-al">Besluit: verleend</text:p>
            <text:p text:style-name="common-al">Besluit verzonden op: 11-09-2025</text:p>
            <text:p text:style-name="common-al">Zaakadres: Vancouverstraat 14-3 1056DV Amsterdam</text:p>
            <text:p text:style-name="common-al">Zaaknummer: Z2025-027121</text:p>
            <text:p text:style-name="common-al">DSO-nummer: 202506230063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712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463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46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46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121</meta:user-defined>
    <meta:user-defined meta:name="DCTERMS.abstract">bouwkundig splitsen en intern veranderen van de woning op de 3e en 4e verdieping naar 2 zelfstandig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couverstraat 14-3 1056DV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463</meta:user-defined>
    <meta:user-defined meta:name="OVERHEIDop.GmbID/DC.identifier">gmb-2025-400463</meta:user-defined>
    <meta:user-defined meta:name="OVERHEIDop.versieInformatie"/>
  </office:meta>
</office:document-meta>
</file>