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ijdelijke verkeersmaatregel ten behoeve van kabels en leidingen, het verzwaren van een aansluiting en het maken van een nieuwe aansluiting op 13 oktober 2025 aan Voorstraat 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8 september 2025:</text:p>
            <text:p text:style-name="common-al">Tijdelijke verkeersmaatregel t.b.v. kabels en leidingen, het verzwaren van een aansluiting en maken van een nieuwe aansluiting, 13 oktober 2025, Voorstraat 25, Z.35088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04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0887</meta:user-defined>
    <dc:language>nl</dc:language>
    <meta:user-defined meta:name="OVERHEIDop.locatietype/OVERHEIDop.gebiedsmarkering">Adres</meta:user-defined>
    <meta:user-defined meta:name="DC.title">Melding voor een tijdelijke verkeersmaatregel ten behoeve van kabels en leidingen, het verzwaren van een aansluiting en het maken van een nieuwe aansluiting op 13 oktober 2025 aan Voorstraat 25 te Woudenberg</meta:user-defined>
    <meta:user-defined meta:name="DCTERMS.W3CDTF/DCTERMS.available">2025-09-16</meta:user-defined>
    <meta:user-defined meta:name="DCTERMS.W3CDTF/OVERHEIDop.jaargang">2025</meta:user-defined>
    <meta:user-defined meta:name="OVERHEIDop.publicationIssue">400461</meta:user-defined>
    <meta:user-defined meta:name="OVERHEIDop.GmbID/DC.identifier">gmb-2025-400461</meta:user-defined>
    <meta:user-defined meta:name="OVERHEIDop.versieInformatie"/>
  </office:meta>
</office:document-meta>
</file>