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iesteweg 13, 3849 RD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9-2025</text:span> een besluit genomen op de aanvraag met zaaknummer 02430000218453 voor carport realiseren op locatie Biesteweg 13, 3849 RD Hierden.</text:p>
            <text:p text:style-name="common-al">De vergunning is niet vergunningsplichtig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09-13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046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6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6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8453</meta:user-defined>
    <dc:language>nl</dc:language>
    <meta:user-defined meta:name="OVERHEIDop.locatietype/OVERHEIDop.gebiedsmarkering">Punt</meta:user-defined>
    <meta:user-defined meta:name="DC.title">Besluit aanvraag omgevingsvergunning, Biesteweg 13, 3849 RD Hierd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460</meta:user-defined>
    <meta:user-defined meta:name="OVERHEIDop.GmbID/DC.identifier">gmb-2025-400460</meta:user-defined>
    <meta:user-defined meta:name="OVERHEIDop.versieInformatie"/>
  </office:meta>
</office:document-meta>
</file>