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a4a2a6-affd-4711-9222-52a1033912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en inrichten van drie algemene gehandicaptenparkeerplaatsen op de parkeerhaven nabij Aristotelesstraat 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span text:style-name="nadrukvet">Inleiding</text:span>
          </text:p>
            <text:p text:style-name="common-al">Nabij de ingang van Aristotelesstraat 24 zijn 4 aangewezen gehandicaptenparkeerplaatsen op kenteken gesitueerd. Door de meerderheid van de bewoners is het verzoek binnengekomen om meerdere algemene gehandicaptenparkeerplaatsen nabij de ingang te situeren, zodat bezoekers in het bezit van een gehandicaptenparkkaart kunnen parkeren. </text:p>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
            <text:p text:style-name="common-al">
            <text:span text:style-name="nadrukvet">Overwegingen </text:span>
          </text:p>
            <text:p text:style-name="common-al">De volgende overwegingen liggen ten grondslag aan dit verkeersbesluit:</text:p>
            <text:list text:style-name="id1-3-2-2-1-12">
              <text:list-item text:style-override="id1-3-2-2-1-12-1">
                <text:number>•</text:number>
                <text:p text:style-name="al">Op 7 februari 2023 heeft de gemeenteraad het 'Mobiliteitsplan 2022-2032 Brunssum' vastgesteld als zijnde leidraad voor het toekomstig verkeers- en vervoersbeleid van de gemeente Brunssum, waarmee uitvoering wordt gegeven aan het landelijk geldende verkeersveiligheidsbeleid 'Duurzaam Veilig Verkeer'. De verkeersmaatregel in dit verkeersbesluit is opgenomen in het uitvoeringsprogramma van dit Mobiliteitsplan.</text:p>
              </text:list-item>
              <text:list-item text:style-override="id1-3-2-2-1-12-2">
                <text:number>•</text:number>
                <text:p text:style-name="al">De overwegingen met betrekking tot de aanvraag zijn onderstaand beknopt weergegeven: In de CROW richtlijn no. 337 in het kader van de “integrale toegankelijkheid openbare ruimte” is opgenomen dat minimaal 2 % van de beschikbare parkeerplaatsen ingericht dient te zijn als algemene gehandicaptenparkeerplaats en dat in genoemde parkeerplaats nog niet is voorzien in deze. Dat door het inrichten van een algemene gehandicaptenparkeerplaats nabij winkels/bedrijven in de parkeerbehoefte van gehandicapte bezoekers kan worden voorzien.</text:p>
              </text:list-item>
              <text:list-item text:style-override="id1-3-2-2-1-12-3">
                <text:number>•</text:number>
                <text:p text:style-name="al">Dat de meerderheid van de bewoners heeft aangegeven dat bezoekers in bezit van een gehandicaptenparkeerkaart moeilijk tot niet kunnen parkeren in de directe nabijheid van Aristotelesstraat 24.</text:p>
              </text:list-item>
              <text:list-item text:style-override="id1-3-2-2-1-12-4">
                <text:number>•</text:number>
                <text:p text:style-name="al">Dat de meerderheid van de bewoners een petitie heeft getekend om het verzoek te ondersteunen om meerdere algemene gehandicaptenparkeerplaatsen in te richten nabij de ingang van Aristotelesstraat 24.  </text:p>
              </text:list-item>
              <text:list-item text:style-override="id1-3-2-2-1-12-5">
                <text:number>•</text:number>
                <text:p text:style-name="al">Dat de parkeervakken aangepast dienen te worden om functioneel als algemene gehandicaptenparkeerplaatsen te functioneren.</text:p>
              </text:list-item>
            </text:list>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5">
              <text:list-item text:style-override="id1-3-2-2-1-15-1">
                <text:number>•</text:number>
                <text:p text:style-name="al">Het zoveel mogelijk waarborgen van de vrijheid van het verkeer;</text:p>
              </text:list-item>
            </text:list>
            <text:p text:style-name="common-al"/>
            <text:list text:style-name="id1-3-2-2-1-17">
              <text:list-item text:style-override="id1-3-2-2-1-17-1">
                <text:number>•</text:number>
                <text:p text:style-name="al">De meerderheid van de bewoners van Aristotelesstraat 24 heeft aangegeven dat bezoekers in bezit van een gehandicaptenparkeerplaats niet of nauwelijks kunnen parkeren in de directe nabijheid van de ingang van Aristotelesstraat 24.</text:p>
              </text:list-item>
            </text:list>
            <text:p text:style-name="common-al">
            <text:span text:style-name="nadrukvet">Advisering</text:span>
          </text:p>
            <text:p text:style-name="common-al">Overeenkomstig artikel 24 van het BABW is met de politie –via het aanspreekpunt Verkeer van het Basisteam Brunssum-Landgraaf- ter zake overleg gepleegd.</text:p>
            <text:p text:style-name="common-al">
            <text:span text:style-name="nadrukvet">Besluit:</text:span>
          </text:p>
            <text:list text:style-name="id1-3-2-2-1-21">
              <text:list-item text:style-override="id1-3-2-2-1-21-1">
                <text:number>•</text:number>
                <text:p text:style-name="al">Op grond van bovenstaande overwegingen wordt besloten om drie algemene gehandicaptenparkeerplaatsen in te richten in de nabijheid van de ingang Aristotelesstraat 24.</text:p>
              </text:list-item>
              <text:list-item text:style-override="id1-3-2-2-1-21-2">
                <text:number>•</text:number>
                <text:p text:style-name="al">Door het plaatsen van de borden E6, conform Bijlage 1 van het RVV 1990 en het onderbord OB504</text:p>
              </text:list-item>
              <text:list-item text:style-override="id1-3-2-2-1-21-3">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1-4">
                <text:number>•</text:number>
                <text:p text:style-name="al">Een en ander overeenkomstig is met de bij dit verkeersbesluit behorende situatietekening met tekeningnummer CT-V-Aristotelesstr24  d.d. 05-12-2024.</text:p>
              </text:list-item>
            </text:list>
            <text:p text:style-name="common-al">
            <draw:frame><draw:text-box><text:section text:name="plaatje_id1-3-2-2-1-22-1" text:style-name="plaatje">
              <text:p text:style-name="illustratie_id1-3-2-2-1-22-1-1"><draw:frame draw:style-name="illustratie_id1-3-2-2-1-22-1-1" text:anchor-type="paragraph" svg:width="102mm" svg:height="72.69999999999999mm"><draw:image xlink:href="Pictures/Afbeelding1ia1a4a2a6-affd-4711-9222-52a103391260.pn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7-01-2025</text:p>
            <text:p text:style-name="common-al"/>
            <text:p text:style-name="common-al">Het college van burgemeester en wethouders van Brunssum,</text:p>
            <text:p text:style-name="common-al">krachtens mandaat,</text:p>
            <text:p text:style-name="common-al"/>
            <text:p text:style-name="common-al">Hoofd afdeling Openbare Ruimte.</text:p>
            <text:p text:style-name="common-al">T. Huizinga</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list text:style-name="id1-3-2-2-1-44">
              <text:list-item text:style-override="id1-3-2-2-1-44-1">
                <text:number>•</text:number>
                <text:p text:style-name="al">uw naam en adres;</text:p>
              </text:list-item>
              <text:list-item text:style-override="id1-3-2-2-1-44-2">
                <text:number>•</text:number>
                <text:p text:style-name="al">de datum waarop u de brief stuurt;</text:p>
              </text:list-item>
              <text:list-item text:style-override="id1-3-2-2-1-44-3">
                <text:number>•</text:number>
                <text:p text:style-name="al">met welk besluit u het niet eens bent;</text:p>
              </text:list-item>
              <text:list-item text:style-override="id1-3-2-2-1-44-4">
                <text:number>•</text:number>
                <text:p text:style-name="al">waarom u het daarmee niet eens bent;</text:p>
              </text:list-item>
              <text:list-item text:style-override="id1-3-2-2-1-44-5">
                <text:number>•</text:number>
                <text:p text:style-name="al">uw handtekening;</text:p>
              </text:list-item>
              <text:list-item text:style-override="id1-3-2-2-1-44-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0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ot het aanwijzen en inrichten van drie algemene gehandicaptenparkeerplaatsen op de parkeerhaven nabij Aristotelesstraat 24. - Aristotelesstraat 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1950 </meta:user-defined>
    <meta:user-defined meta:name="DCTERMS.abstract">Verkeersbesluit tot het aanwijzen en inrichten van drie algemene gehandicaptenparkeerplaatsen op de parkeerhaven nabij Aristotelesstraat 24.</meta:user-defined>
    <meta:user-defined meta:name="OVERHEIDop.verkeersbordcode">E6</meta:user-defined>
    <dc:language>nl</dc:language>
    <meta:user-defined meta:name="OVERHEIDop.locatietype/OVERHEIDop.gebiedsmarkering">Punt</meta:user-defined>
    <meta:user-defined meta:name="DC.title">Verkeersbesluit tot het aanwijzen en inrichten van drie algemene gehandicaptenparkeerplaatsen op de parkeerhaven nabij Aristotelesstraat 24.</meta:user-defined>
    <meta:user-defined meta:name="DCTERMS.W3CDTF/DCTERMS.available">2025-01-31</meta:user-defined>
    <meta:user-defined meta:name="OVERHEIDop.externeBijlage">Alg ghpp Aristotelesstraat 24|exb-2025-3764</meta:user-defined>
    <meta:user-defined meta:name="DCTERMS.W3CDTF/OVERHEIDop.jaargang">2025</meta:user-defined>
    <meta:user-defined meta:name="OVERHEIDop.publicationIssue">40046</meta:user-defined>
    <meta:user-defined meta:name="OVERHEIDop.GmbID/DC.identifier">gmb-2025-40046</meta:user-defined>
    <meta:user-defined meta:name="OVERHEIDop.versieInformatie"/>
  </office:meta>
</office:document-meta>
</file>