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2638 - het renoveren van het bijgebouw en uitbouw, en toevoegen van een veranda - Omgevingsvergunning - Berkenlaantje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2638</text:p>
            <text:p text:style-name="common-al">Ontvangstdatum: 10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04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7</meta:user-defined>
    <meta:user-defined meta:name="DCTERMS.abstract">Gemeente Huizen - Z.422638 - het renoveren van het bijgebouw en uitbouw, en toevoegen van een veranda - Omgevingsvergunning - Berkenlaantje 23</meta:user-defined>
    <dc:language>nl</dc:language>
    <meta:user-defined meta:name="OVERHEIDop.locatietype/OVERHEIDop.gebiedsmarkering">Adres</meta:user-defined>
    <meta:user-defined meta:name="DC.title">Gemeente Huizen - Z.422638 - het renoveren van het bijgebouw en uitbouw, en toevoegen van een veranda - Omgevingsvergunning - Berkenlaantje 23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0449</meta:user-defined>
    <meta:user-defined meta:name="OVERHEIDop.GmbID/DC.identifier">gmb-2025-400449</meta:user-defined>
    <meta:user-defined meta:name="OVERHEIDop.versieInformatie"/>
  </office:meta>
</office:document-meta>
</file>