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eerder op 31 december 2024 verleende vergunning voor het aanleggen van een tijdelijk parkeerveld met 80 parkeerplaatsen tot 30 april 2027 op het Perceel, sectie D, nummer 464 t.h.v. het adres Anthony Fokkerweg 12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verlengen van de eerder op 31 december 2024 verleende vergunning voor het aanleggen van een tijdelijk parkeerveld met 80 parkeerplaatsen tot 30 april 2027 op het Perceel, sectie D, nummer 464 t.h.v. het adres Anthony Fokkerweg 12.</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0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04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1</meta:user-defined>
    <meta:user-defined meta:name="DCTERMS.abstract">Betreft: Besluit op locatie Perceel, sectie D, nummer 464 t.h.v. het adres Anthony Fokkerweg 12</meta:user-defined>
    <dc:language>nl</dc:language>
    <meta:user-defined meta:name="DC.title">Toestemming voor het verlengen van de eerder op 31 december 2024 verleende vergunning voor het aanleggen van een tijdelijk parkeerveld met 80 parkeerplaatsen tot 30 april 2027 op het Perceel, sectie D, nummer 464 t.h.v. het adres Anthony Fokkerweg 12 (BOPA)</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525</meta:user-defined>
    <meta:user-defined meta:name="OVERHEIDop.publicationIssue">400445</meta:user-defined>
    <meta:user-defined meta:name="OVERHEIDop.GmbID/DC.identifier">gmb-2025-400445</meta:user-defined>
    <meta:user-defined meta:name="OVERHEIDop.versieInformatie"/>
  </office:meta>
</office:document-meta>
</file>