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standplaats voor fietsverlichtingscontrole, reparatie en fietsendonatie op 8 oktober 2025 aan Poortplein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, 8 oktober 2025, op het Poortplein voor fietsverlichtingscontrole en reparatie en fietsendonatie, Z.35105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0044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4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4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51054</meta:user-defined>
    <dc:language>nl</dc:language>
    <meta:user-defined meta:name="OVERHEIDop.locatietype/OVERHEIDop.gebiedsmarkering">Gemeente</meta:user-defined>
    <meta:user-defined meta:name="DC.title">Aanvraag vergunning voor een standplaats voor fietsverlichtingscontrole, reparatie en fietsendonatie op 8 oktober 2025 aan Poortplein te Woudenberg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444</meta:user-defined>
    <meta:user-defined meta:name="OVERHEIDop.GmbID/DC.identifier">gmb-2025-400444</meta:user-defined>
    <meta:user-defined meta:name="OVERHEIDop.versieInformatie"/>
  </office:meta>
</office:document-meta>
</file>