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ajaarsconcert op 22 november 2025 aan De Bosrand 15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jaarsconcert, 22 november 2025, De Bosrand 15-17, Z.3510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04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10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najaarsconcert op 22 november 2025 aan De Bosrand 15 en 17 te Wouden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38</meta:user-defined>
    <meta:user-defined meta:name="OVERHEIDop.GmbID/DC.identifier">gmb-2025-400438</meta:user-defined>
    <meta:user-defined meta:name="OVERHEIDop.versieInformatie"/>
  </office:meta>
</office:document-meta>
</file>