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2466 - het plaatsen van een schuifpoort  - Omgevingsvergunning - Nolens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2466</text:p>
            <text:p text:style-name="common-al">Ontvangstdatum: 9 sept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0043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43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43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15</meta:user-defined>
    <meta:user-defined meta:name="DCTERMS.abstract">Gemeente Huizen - Z.422466 - het plaatsen van een schuifpoort  - Omgevingsvergunning - Nolenslaan 5</meta:user-defined>
    <dc:language>nl</dc:language>
    <meta:user-defined meta:name="OVERHEIDop.locatietype/OVERHEIDop.gebiedsmarkering">Adres</meta:user-defined>
    <meta:user-defined meta:name="DC.title">Gemeente Huizen - Z.422466 - het plaatsen van een schuifpoort  - Omgevingsvergunning - Nolenslaan 5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0435</meta:user-defined>
    <meta:user-defined meta:name="OVERHEIDop.GmbID/DC.identifier">gmb-2025-400435</meta:user-defined>
    <meta:user-defined meta:name="OVERHEIDop.versieInformatie"/>
  </office:meta>
</office:document-meta>
</file>