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pre-mantelzorgwoning aan Schutsestraat 32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2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4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709</meta:user-defined>
    <meta:user-defined meta:name="DCTERMS.abstract">het realiser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pre-mantelzorgwoning aan Schutsestraat 32 4841EE Prinsenbe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33</meta:user-defined>
    <meta:user-defined meta:name="OVERHEIDop.GmbID/DC.identifier">gmb-2025-400433</meta:user-defined>
    <meta:user-defined meta:name="OVERHEIDop.versieInformatie"/>
  </office:meta>
</office:document-meta>
</file>