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dijk 18 Froombosch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33303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ochterdijk 18, 9619 TC Froombosch, voor het knotten van een monumentale boom, 28 jan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04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Slochterdijk 18 Froombosch, aanvraag vergunnin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043</meta:user-defined>
    <meta:user-defined meta:name="OVERHEIDop.GmbID/DC.identifier">gmb-2025-40043</meta:user-defined>
    <meta:user-defined meta:name="OVERHEIDop.versieInformatie"/>
  </office:meta>
</office:document-meta>
</file>