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Dotterbloem 6, 6986DA Angerlo het aanwijzen van een gehandicaptenparkeerplaats op kenteken HLR-59-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25 een besluit genomen op de aanvraag met zaaknummer Z2025-00002232 voor het aanwijzen van een gehandicaptenparkeerplaats op kenteken HLR-59-J nabij Dotterbloem 6, 6986DA Angerlo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okto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00429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429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232</meta:user-defined>
    <dc:language>nl</dc:language>
    <meta:user-defined meta:name="OVERHEIDop.locatietype/OVERHEIDop.gebiedsmarkering">Punt</meta:user-defined>
    <meta:user-defined meta:name="DC.title">Kennisgeving besluit op aanvraag nabij Dotterbloem 6, 6986DA Angerlo het aanwijzen van een gehandicaptenparkeerplaats op kenteken HLR-59-J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429</meta:user-defined>
    <meta:user-defined meta:name="OVERHEIDop.GmbID/DC.identifier">gmb-2025-400429</meta:user-defined>
    <meta:user-defined meta:name="OVERHEIDop.versieInformatie"/>
  </office:meta>
</office:document-meta>
</file>