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uurtfeest op 27 september 2025 op de locatie ter hoogte van Zwaluwenburg 58 te Dordrecht zaaknummer Z-25-4703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buurtfeest op 27 september 2025 op de locatie ter hoogte van Zwaluwenburg 58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042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2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2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buurtfeest op 27 september 2025 op de locatie ter hoogte van Zwaluwenburg 58 te Dordrecht zaaknummer Z-25-470368</meta:user-defined>
    <meta:user-defined meta:name="DCTERMS.W3CDTF/DCTERMS.available">2025-09-16</meta:user-defined>
    <meta:user-defined meta:name="DCTERMS.W3CDTF/OVERHEIDop.jaargang">2025</meta:user-defined>
    <meta:user-defined meta:name="OVERHEIDop.publicationIssue">400428</meta:user-defined>
    <meta:user-defined meta:name="OVERHEIDop.GmbID/DC.identifier">gmb-2025-400428</meta:user-defined>
    <meta:user-defined meta:name="OVERHEIDop.versieInformatie"/>
  </office:meta>
</office:document-meta>
</file>