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24-uurs sponsoractie muziek maken op 17 oktober 2025 aan De Bosrand 15 en 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24-uurs sponsoractie muziek maken, 17 oktober 2025, De Bosrand 15-17, Z.35098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042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09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een 24-uurs sponsoractie muziek maken op 17 oktober 2025 aan De Bosrand 15 en 17 te Woudenbe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27</meta:user-defined>
    <meta:user-defined meta:name="OVERHEIDop.GmbID/DC.identifier">gmb-2025-400427</meta:user-defined>
    <meta:user-defined meta:name="OVERHEIDop.versieInformatie"/>
  </office:meta>
</office:document-meta>
</file>