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 op woensdag 29 oktober 2025 in de gemeente Dongen</text:p>
      <text:section text:name="zakelijke-mededeling_id1-3-2" text:style-name="zakelijke-mededeling">
        <text:section text:name="zakelijke-mededeling-tekst_id1-3-2-1" text:style-name="zakelijke-mededeling-tekst">
          <text:section text:name="tekst_id1-3-2-1-1" text:style-name="tekst">
            <text:p text:style-name="common-al">Op woensdag 29 oktober 2025 kunt u stemmen. De leden van de Tweede Kamer der Staten-Generaal worden dan gekozen. </text:p>
            <text:p text:style-name="common-al"/>
            <text:p text:style-name="common-al">
            <text:span text:style-name="nadrukvet">U mag voor de Tweede Kamerverkiezing stemmen als u </text:span>
          </text:p>
            <text:p text:style-name="common-al">- Nederlander bent </text:p>
            <text:p text:style-name="common-al">-18 jaar of ouder bent </text:p>
            <text:p text:style-name="common-al">- Niet bent uitgesloten van het kiesrecht </text:p>
            <text:p text:style-name="common-al"/>
            <text:p text:style-name="common-al">
            <text:span text:style-name="nadrukvet">Wat heeft u nodig om te gaan stemmen </text:span>
          </text:p>
            <text:p text:style-name="common-al">- Uw stempas. </text:p>
            <text:p text:style-name="common-al">- Geldig identiteitsbewijs (paspoort, identiteitskaart of rijbewijs). </text:p>
            <text:p text:style-name="common-al">Dit mag maximaal 5 jaar verlopen zijn. Is het langer verlopen, dan kunt u niet stemmen. U bent verplicht het identiteitsbewijs te tonen aan de voorzitter van het stembureau. </text:p>
            <text:p text:style-name="common-al"/>
            <text:p text:style-name="common-al">
            <text:span text:style-name="nadrukvet">Wanneer en hoe krijg ik de stempas </text:span>
          </text:p>
            <text:p text:style-name="common-al">De stempassen worden uiterlijk 15 oktober 2025 per post bezorgd. Met de stempas kunt u stemmen op woensdag 29 oktober 2025. Dit kan op elk stembureau in de gemeente Dongen. </text:p>
            <text:p text:style-name="common-al">Bent u verhuisd in de periode voor de verkiezingen? </text:p>
            <text:p text:style-name="common-al">Het adres waar u op 15 september 2025 (de dag van de kandidaatstelling) officieel staat ingeschreven, bepaalt waar u mag stemmen. Op dit adres ontvangt u ook uw stempas. </text:p>
            <text:p text:style-name="common-al">Staat u bij een andere gemeente ingeschreven op 15 september 2025? Dan kunt u in die gemeente stemmen. U kunt ook een kiezerspas aanvragen bij die gemeente. Met een kiezerspas kunt u in heel Nederland stemmen. </text:p>
            <text:p text:style-name="common-al">De kandidatenlijst wordt huis aan huis bezorgd en ontvangt u uiterlijk 24 oktober 2025. </text:p>
            <text:p text:style-name="common-al"/>
            <text:p text:style-name="common-al">
            <text:span text:style-name="nadrukvet">U bent uw stempas kwijt of deze is beschadigd </text:span>
          </text:p>
            <text:p text:style-name="common-al">U kunt tot vanaf 15 oktober tot en met uiterlijk vrijdag 24 oktober 2025 schriftelijk of met DigiD via de website <text:a xlink:href="https://www.dongen.nl/verkiezingen" xlink:type="simple">Gemeente Dongen: Verkiezing 2025</text:a> een nieuwe stempas aanvragen. </text:p>
            <text:p text:style-name="common-al">
            <text:span text:style-name="nadrukcur">
              <text:span text:style-name="nadrukondlijn">Wij verzoeken u om zo snel mogelijk een aanvraag in te dienen. Wacht niet te lang, in verband met de bezorging per post. </text:span>
            </text:span>
          </text:p>
            <text:p text:style-name="common-al">Tot 28 oktober 2025 12.00 uur kunt u in persoon op het gemeentehuis bij team Burgerzaken terecht voor het aanvragen van een nieuwe stempas. De oude stempas is dan niet meer geldig. Neem hiervoor uw identiteitsbewijs mee. Een afspraak maken is niet noodzakelijk maar wel wenselijk. </text:p>
            <text:p text:style-name="common-al"/>
            <text:p text:style-name="common-al">
            <text:span text:style-name="nadrukvet">U kunt zelf niet stemmen </text:span>
          </text:p>
            <text:p text:style-name="common-al">U mag iemand anders vragen om voor u te stemmen. Bijvoorbeeld omdat u zelf niet naar een stembureau kunt of wilt komen. Dit heet een volmacht afgeven. Het makkelijkst is om de achterkant van de stempas in te vullen. U moet ook uw handtekening zetten. Geef een kopie van uw paspoort, ID-kaart, verblijfsvergunning of rijbewijs mee. Dit mag ook een foto zijn.</text:p>
            <text:p text:style-name="common-al"> Bij deze onderhandse volmacht gelden de volgende regels: </text:p>
            <text:p text:style-name="common-al">• De persoon die voor u gaat stemmen moet op hetzelfde moment ook zelf stemmen </text:p>
            <text:p text:style-name="common-al">• De persoon die voor u gaat stemmen moet in dezelfde gemeente als u wonen. Als de persoon die voor u stemt (de gemachtigde) niet in uw gemeente woont dan kunt u een volmacht formulier invullen </text:p>
            <text:p text:style-name="common-al">• Deze persoon mag namens maximaal 2 andere personen stemmen </text:p>
            <text:p text:style-name="common-al">U kunt ook iemand voor u laten stemmen die niet in de gemeente Dongen woont, maar wel een stempas heeft voor de Tweede Kamerverkiezing. Hiervoor moet een formulier worden ingevuld, dat u kunt aanvragen bij team Burgerzaken of downloaden via www.dongen.nl/verkiezingen. U vult beiden een gedeelte van het formulier in. De schriftelijke volmacht sturen wij naar het adres van de persoon die namens u gaat stemmen. U hoeft dan geen kopie van uw identiteitsbewijs mee te geven. </text:p>
            <text:p text:style-name="common-al">De schriftelijke aanvraag moet uiterlijk vrijdag 24 oktober 2025 door de gemeente zijn ontvangen. Een schriftelijke volmacht kan niet worden ingetrokken. </text:p>
            <text:p text:style-name="common-al">
            <text:span text:style-name="nadrukondlijn">
              <text:span text:style-name="nadrukcur">Wij verzoeken u om zo snel mogelijk een aanvraag in te dienen. Wacht niet te lang, in verband met de bezorging per post. </text:span>
            </text:span>
          </text:p>
            <text:p text:style-name="common-al"/>
            <text:p text:style-name="common-al">
            <text:span text:style-name="nadrukvet">U wilt stemmen in een andere gemeente </text:span>
          </text:p>
            <text:p text:style-name="common-al">Dan heeft u een kiezerspas nodig. </text:p>
            <text:p text:style-name="common-al">U kunt tot uiterlijk 24 oktober 2025 met DigiD via de website <text:a xlink:href="https://www.dongen.nl/verkiezingen" xlink:type="simple">Gemeente Dongen: Verkiezing 2025</text:a> (vanaf 15 oktober 2025) een kiezerspas aanvragen. </text:p>
            <text:p text:style-name="common-al">
            <text:span text:style-name="nadrukondlijn">
              <text:span text:style-name="nadrukcur">Wij verzoeken u dringend om zo snel mogelijk een aanvraag in te dienen. Wacht niet te lang, in verband met de bezorging per post. </text:span>
            </text:span>
          </text:p>
            <text:p text:style-name="common-al">Dit kan ook in persoon tot 28 oktober 2025 12.00 uur op het gemeentehuis bij team Burgerzaken. Daar wordt dan uw stempas omgezet in een kiezerspas. Neem hiervoor naast uw stempas een geldig identiteitsbewijs mee. Een kiezerspas kan slechts eenmaal worden verstrekt. Een afspraak maken is niet noodzakelijk maar wel wenselijk. </text:p>
            <text:p text:style-name="common-al"/>
            <text:p text:style-name="common-al">
            <text:span text:style-name="nadrukvet">Stemlokalen </text:span>
          </text:p>
            <text:p text:style-name="common-al">- Het adres van het gemeentelijk stembureau (GSB) is Hoge Ham 62, 5104 JJ in Dongen </text:p>
            <text:p text:style-name="common-al">- Alle stemlokalen zijn geopend van 07.30 tot 21.00 uur. Alle stemlokalen zijn toegankelijk voor mindervaliden. Op het stembureau op het gemeentehuis is een kandidatenlijst in braille beschikbaar. </text:p>
            <text:p text:style-name="common-al"/>
            <text:p text:style-name="common-al">
            <text:span text:style-name="nadrukvet">Meer weten? </text:span>
          </text:p>
            <text:p text:style-name="common-al">Voor uitgebreide informatie en afspraken over het stemmen of machtigen, de verkiezingen en stembureaus, kunt u terecht op <text:a xlink:href="https://www.dongen.nl/verkiezingen" xlink:type="simple">www.dongen.nl/verkiezingen.</text:a> U kunt ook contact opnemen met het team verkiezingen van de gemeente Dongen via <text:a xlink:href="mailto:verkiezingen@dongen.nl" xlink:type="simple">verkiezingen@dongen.nl</text:a> of bel naar 14 016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4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 op woensdag 29 oktober 2025 in de gemeente Dongen</meta:user-defined>
    <meta:user-defined meta:name="DCTERMS.W3CDTF/DCTERMS.available">2025-09-15</meta:user-defined>
    <meta:user-defined meta:name="DCTERMS.W3CDTF/OVERHEIDop.jaargang">2025</meta:user-defined>
    <meta:user-defined meta:name="OVERHEIDop.publicationIssue">400421</meta:user-defined>
    <meta:user-defined meta:name="OVERHEIDop.GmbID/DC.identifier">gmb-2025-400421</meta:user-defined>
    <meta:user-defined meta:name="OVERHEIDop.versieInformatie"/>
  </office:meta>
</office:document-meta>
</file>