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maatwerkvoorschriften reguliere procedure, Michelangelolaan 2,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Someren maakt bekend dat het besloten heeft ambtshalve maatwerkvoorschriften te stellen.</text:p>
            <text:p text:style-name="common-al">Bedrijf: Stichting Catharina Ziekenhuis</text:p>
            <text:p text:style-name="common-al">Locatie: Michelangelolaan 2, Eindhoven</text:p>
            <text:p text:style-name="common-al">Activiteit: Ziekenhuis</text:p>
            <text:p text:style-name="common-al">Voor: maatwerkvoorschriften voor het plaatsen van een energieopslagsysteem.</text:p>
            <text:p text:style-name="common-al">Besluitdatum: 11 september 2025</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Eindhoven, ter attentie van de sector Veiligheid en Bestuur, afdeling Bezwaar, Beroep en klachten, Postbus 90150, 5600 RB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4-01769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0041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1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1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7691 </meta:user-defined>
    <dc:language>nl</dc:language>
    <meta:user-defined meta:name="OVERHEIDop.locatietype/OVERHEIDop.gebiedsmarkering">Adres</meta:user-defined>
    <meta:user-defined meta:name="DC.title">Gemeente Eindhoven, maatwerkvoorschriften reguliere procedure, Michelangelolaan 2, Eindhoven</meta:user-defined>
    <meta:user-defined meta:name="OVERHEIDop.datumEindeReactietermijn">2025-10-28</meta:user-defined>
    <meta:user-defined meta:name="OVERHEIDop.TilID/OVERHEIDop.terinzageleggingOP">til-2025-31566</meta:user-defined>
    <meta:user-defined meta:name="DCTERMS.W3CDTF/DCTERMS.available">2025-09-16</meta:user-defined>
    <meta:user-defined meta:name="DCTERMS.W3CDTF/OVERHEIDop.jaargang">2025</meta:user-defined>
    <meta:user-defined meta:name="OVERHEIDop.publicationIssue">400419</meta:user-defined>
    <meta:user-defined meta:name="OVERHEIDop.GmbID/DC.identifier">gmb-2025-400419</meta:user-defined>
    <meta:user-defined meta:name="OVERHEIDop.versieInformatie"/>
  </office:meta>
</office:document-meta>
</file>