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gevels en het dak van de woning t.o.v. de eerder verleende omgevingsvergunning (BOPA), Matena 2, 3356LG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gewijzigd uitvoeren van de gevels en het dak van de woning t.o.v. de eerder verleende omgevingsvergunning (BOPA) op locatie Matena 2, 3356L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04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6</meta:user-defined>
    <meta:user-defined meta:name="DCTERMS.abstract">Betreft: Besluit op locatie Matena 2, 3356LG Papendrecht</meta:user-defined>
    <dc:language>nl</dc:language>
    <meta:user-defined meta:name="DC.title">Toestemming voor het gewijzigd uitvoeren van de gevels en het dak van de woning t.o.v. de eerder verleende omgevingsvergunning (BOPA), Matena 2, 3356LG Papendrecht (BOPA)</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510</meta:user-defined>
    <meta:user-defined meta:name="OVERHEIDop.publicationIssue">400417</meta:user-defined>
    <meta:user-defined meta:name="OVERHEIDop.GmbID/DC.identifier">gmb-2025-400417</meta:user-defined>
    <meta:user-defined meta:name="OVERHEIDop.versieInformatie"/>
  </office:meta>
</office:document-meta>
</file>