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2286 - het vervangen van de houten kozijnen door kunststof kozijnen - Omgevingsvergunning - Enkhuizerzand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2286</text:p>
            <text:p text:style-name="common-al">Ontvangstdatum: 8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0041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1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1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07</meta:user-defined>
    <meta:user-defined meta:name="DCTERMS.abstract">Gemeente Huizen - Z.422286 - het vervangen van de houten kozijnen door kunststof kozijnen - Omgevingsvergunning - Enkhuizerzand 71</meta:user-defined>
    <dc:language>nl</dc:language>
    <meta:user-defined meta:name="OVERHEIDop.locatietype/OVERHEIDop.gebiedsmarkering">Adres</meta:user-defined>
    <meta:user-defined meta:name="DC.title">Gemeente Huizen - Z.422286 - het vervangen van de houten kozijnen door kunststof kozijnen - Omgevingsvergunning - Enkhuizerzand 71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0415</meta:user-defined>
    <meta:user-defined meta:name="OVERHEIDop.GmbID/DC.identifier">gmb-2025-400415</meta:user-defined>
    <meta:user-defined meta:name="OVERHEIDop.versieInformatie"/>
  </office:meta>
</office:document-meta>
</file>