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2196 - het realiseren van een in-uitrit - Omgevingsvergunning - Botter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2196</text:p>
            <text:p text:style-name="common-al">Ontvangstdatum: 7 sept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0041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41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41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04</meta:user-defined>
    <meta:user-defined meta:name="DCTERMS.abstract">Gemeente Huizen - Z.422196 - het realiseren van een in-uitrit - Omgevingsvergunning - Botterstraat 10</meta:user-defined>
    <dc:language>nl</dc:language>
    <meta:user-defined meta:name="OVERHEIDop.locatietype/OVERHEIDop.gebiedsmarkering">Adres</meta:user-defined>
    <meta:user-defined meta:name="DC.title">Gemeente Huizen - Z.422196 - het realiseren van een in-uitrit - Omgevingsvergunning - Botterstraat 10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0412</meta:user-defined>
    <meta:user-defined meta:name="OVERHEIDop.GmbID/DC.identifier">gmb-2025-400412</meta:user-defined>
    <meta:user-defined meta:name="OVERHEIDop.versieInformatie"/>
  </office:meta>
</office:document-meta>
</file>