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van de verleende vergunning voor het woonhuis en landschapsplan aan de Lubberslaan 21, 7009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Lubberslaan 21, 7009 AN Doetinchem</text:p>
            <text:p text:style-name="common-al">Omschrijving:			wijzigen van de verleende vergunning voor het woonhuis en landschapsplan</text:p>
            <text:p text:style-name="common-al">Dossiernummer:		gD2410000860</text:p>
            <text:p text:style-name="common-al">Datum verzending:	12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4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860</meta:user-defined>
    <meta:user-defined meta:name="DCTERMS.abstract">Omgevingsvergunning verleend voor het wijzigen van de verleende vergunning voor het woonhuis en landschapsplan aan de Lubberslaan 21, 7009 AN Doetinchem</meta:user-defined>
    <dc:language>nl</dc:language>
    <meta:user-defined meta:name="OVERHEIDop.locatietype/OVERHEIDop.gebiedsmarkering">Punt</meta:user-defined>
    <meta:user-defined meta:name="DC.title">Omgevingsvergunning verleend: wijzigen van de verleende vergunning voor het woonhuis en landschapsplan aan de Lubberslaan 21, 7009 AN Doet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11</meta:user-defined>
    <meta:user-defined meta:name="OVERHEIDop.GmbID/DC.identifier">gmb-2025-400411</meta:user-defined>
    <meta:user-defined meta:name="OVERHEIDop.versieInformatie"/>
  </office:meta>
</office:document-meta>
</file>