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ktoberfest 2025 en toeptournooi op 24 en 25 oktober 2025 van 19:00 uur tot 01:00 uur en op 26 oktober 2025 vanaf 11:00 uur tot 21:00 uur op het parkeerterrein aan Pastoorsmast 14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Oktoberfest 2025 en toeptournooi</text:p>
            <text:p text:style-name="common-al">Aangevraagd door: Stichting Oktoberfest Nuenen</text:p>
            <text:p text:style-name="common-al">Locatie: Parkeerterrein aan Pastoorsmast 14</text:p>
            <text:p text:style-name="common-al">Datum: 24 en 25 oktober 2025 van 19:00 uur tot 01:00 uur en op 26 oktober 2025 vanaf 11:00 uur tot 21:00 uur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/Kimberly Gevers op maandag tot en met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0040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0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0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Oktoberfest 2025 en toeptournooi op 24 en 25 oktober 2025 van 19:00 uur tot 01:00 uur en op 26 oktober 2025 vanaf 11:00 uur tot 21:00 uur op het parkeerterrein aan Pastoorsmast 14 te Nuen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0408</meta:user-defined>
    <meta:user-defined meta:name="OVERHEIDop.GmbID/DC.identifier">gmb-2025-400408</meta:user-defined>
    <meta:user-defined meta:name="OVERHEIDop.versieInformatie"/>
  </office:meta>
</office:document-meta>
</file>