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jverzicht 17 - Vijverzicht ter hoogte van huis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ge drukleidingen, het verwijderen van 1 lage drukleiding en het plaatsen van 2 eindstukken voor het buiten bedrijf stellen van een leiding middels open ontgraving ter hoogte van het Vijverzicht 17 in Den Haag gedurende periode van 22-9-2025 t/m 27-2-2026</text:p>
            <text:p text:style-name="common-al"/>
            <text:p text:style-name="common-al">Ons kenmerk: 016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ijverzicht 17 - Vijverzicht ter hoogte van huisnummer 17</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1IBA25/9045580</meta:user-defined>
    <meta:user-defined meta:name="DCTERMS.abstract">Het aanleggen van 2 lage drukleidingen, het verwijderen van 1 lage drukleiding en het plaatsen van 2 eindstukken voor het buiten bedrijf stellen van een leiding middels open ontgraving ter hoogte van het Vijverzicht 17 in Den Haag gedurende periode van 22-9-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jverzicht 17 - Vijverzicht ter hoogte van huisnummer 17 te Den Haag</meta:user-defined>
    <meta:user-defined meta:name="DCTERMS.W3CDTF/DCTERMS.available">2025-09-16</meta:user-defined>
    <meta:user-defined meta:name="OVERHEIDop.externeBijlage">Bijlage_57841895_voor_bekendmaking|exb-2025-33508</meta:user-defined>
    <meta:user-defined meta:name="DCTERMS.W3CDTF/OVERHEIDop.jaargang">2025</meta:user-defined>
    <meta:user-defined meta:name="OVERHEIDop.publicationIssue">400407</meta:user-defined>
    <meta:user-defined meta:name="OVERHEIDop.GmbID/DC.identifier">gmb-2025-400407</meta:user-defined>
    <meta:user-defined meta:name="OVERHEIDop.versieInformatie"/>
  </office:meta>
</office:document-meta>
</file>