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ter hoogte van Randweg 40-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97189 – 12 september 2025</text:p>
            <text:p text:style-name="common-al">ter hoogte van Randweg 40-46 te Noordwijk | het tijdelijk stallen van een strandpaviljoen (winterstall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040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97189</meta:user-defined>
    <meta:user-defined meta:name="DCTERMS.abstract">12 september 2025, het tijdelijk stallen van een strandpaviljoen (winterstalling)</meta:user-defined>
    <dc:language>nl</dc:language>
    <meta:user-defined meta:name="OVERHEIDop.locatietype/OVERHEIDop.gebiedsmarkering">Vlak</meta:user-defined>
    <meta:user-defined meta:name="DC.title">Verzonden weigeringsbesluit omgevingsvergunning - ter hoogte van Randweg 40-46 te Noordwijk</meta:user-defined>
    <meta:user-defined meta:name="DCTERMS.W3CDTF/DCTERMS.available">2025-09-23</meta:user-defined>
    <meta:user-defined meta:name="DCTERMS.W3CDTF/OVERHEIDop.jaargang">2025</meta:user-defined>
    <meta:user-defined meta:name="OVERHEIDop.publicationIssue">400404</meta:user-defined>
    <meta:user-defined meta:name="OVERHEIDop.GmbID/DC.identifier">gmb-2025-400404</meta:user-defined>
    <meta:user-defined meta:name="OVERHEIDop.versieInformatie"/>
  </office:meta>
</office:document-meta>
</file>