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Ridderkerk City Run” op 21 september 2025 van 13:00 tot 17:30 uur op het Koningsplein, 2891 EA te Ridderkerk (verleend 12 sept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039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9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9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7460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99</meta:user-defined>
    <meta:user-defined meta:name="OVERHEIDop.GmbID/DC.identifier">gmb-2025-400399</meta:user-defined>
    <meta:user-defined meta:name="OVERHEIDop.versieInformatie"/>
  </office:meta>
</office:document-meta>
</file>