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 aan de Kuyperlaan 8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uyperlaan 8, 7003 DC Doetinchem</text:p>
            <text:p text:style-name="common-al">Omschrijving:			realiseren van een dakopbouw </text:p>
            <text:p text:style-name="common-al">Dossiernummer:		gD2508003050</text:p>
            <text:p text:style-name="common-al">Datum verzending:	12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3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50</meta:user-defined>
    <meta:user-defined meta:name="DCTERMS.abstract">Omgevingsvergunning verleend voor het realiseren van een dakopbouw aan de Kuyperlaan 8, 7003 DC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 aan de Kuyperlaan 8, 7003 DC Doet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96</meta:user-defined>
    <meta:user-defined meta:name="OVERHEIDop.GmbID/DC.identifier">gmb-2025-400396</meta:user-defined>
    <meta:user-defined meta:name="OVERHEIDop.versieInformatie"/>
  </office:meta>
</office:document-meta>
</file>