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Seismisch onderzoek EBN SCAN van 1 september 2025 t/m 28 februari 2026, Diverse locaties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1 september 2025 een aanvraag voor een ontheffing geluidhinder ontvangen. De ontheffing is aangevraagd voor Seismisch onderzoek EBN SCAN van 1 september 2025 t/m 28 februari 2026 op locatie Diverse locaties in Amstelveen.</text:p>
            <text:p text:style-name="common-al">De aanvraag is geregistreerd onder zaaknummer Z2025-00007648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gemeente@amstelveen.nl onder vermelding van het zaaknummer Z2025-0000764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039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9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9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7648</meta:user-defined>
    <meta:user-defined meta:name="DCTERMS.abstract">Betreft: aanvraag op locatie Diverse locaties in Amstelveen</meta:user-defined>
    <dc:language>nl</dc:language>
    <meta:user-defined meta:name="OVERHEIDop.locatietype/OVERHEIDop.gebiedsmarkering">Punt</meta:user-defined>
    <meta:user-defined meta:name="DC.title">Aanvraag ontheffing voor Seismisch onderzoek EBN SCAN van 1 september 2025 t/m 28 februari 2026, Diverse locaties in Amstelve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394</meta:user-defined>
    <meta:user-defined meta:name="OVERHEIDop.GmbID/DC.identifier">gmb-2025-400394</meta:user-defined>
    <meta:user-defined meta:name="OVERHEIDop.versieInformatie"/>
  </office:meta>
</office:document-meta>
</file>