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7-GPP-Doctor Leijdsstraat 1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sept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Doctor Leijdsstraat 1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Doctor Leijdsstraat 1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Doctor Leijdsstraat 1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3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Doctor Leijds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7-GPP-Doctor Leijdsstraat 17</meta:user-defined>
    <meta:user-defined meta:name="DCTERMS.abstract">Het creëren van een gehandicaptenparkeerplaats op de dichtstbijzijnde beschikbare locatie Doctor Leijdsstraat 1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7-GPP-Doctor Leijdsstraat 17</meta:user-defined>
    <meta:user-defined meta:name="DCTERMS.W3CDTF/DCTERMS.available">2025-09-17</meta:user-defined>
    <meta:user-defined meta:name="OVERHEIDop.externeBijlage">Doctor Leijdsstraat 17 (GPP)|exb-2025-33504</meta:user-defined>
    <meta:user-defined meta:name="DCTERMS.W3CDTF/OVERHEIDop.jaargang">2025</meta:user-defined>
    <meta:user-defined meta:name="OVERHEIDop.publicationIssue">400393</meta:user-defined>
    <meta:user-defined meta:name="OVERHEIDop.GmbID/DC.identifier">gmb-2025-400393</meta:user-defined>
    <meta:user-defined meta:name="OVERHEIDop.versieInformatie"/>
  </office:meta>
</office:document-meta>
</file>