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eldingen milieubelastende activiteit(en), Chroomstraat 6 D-H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8 september 2025 van meldingen zoals bedoeld in hoofdstuk 4 van het Besluit activiteiten leefomgeving (Bal). De meldingen betreffen het onderhouden en repareren van verbrandingsmotoren en gemotoriseerde voertuigen en het opslaan van diesel en vloeistoffen die niet brandbaar zijn in bovengrondse opslagtanks. De locatie betreft <text:span text:style-name="nadrukvet">Chroomstraat 6 D-H, 2544 EX te Den Haag</text:span>.</text:p>
            <text:p text:style-name="common-al">De meldingen zijn gedaan voor de volgende milieubelastende activiteit(en):</text:p>
            <text:list text:style-name="id1-3-2-1-1-4">
              <text:list-item text:style-override="id1-3-2-1-1-4-1">
                <text:number>1.</text:number>
                <text:p text:style-name="al">onderhouden en repareren van verbrandingsmotoren, gemotoriseerde voertuigen, vliegtuigen, vaartuigen of werktuigen;</text:p>
              </text:list-item>
              <text:list-item text:style-override="id1-3-2-1-1-4-2">
                <text:number>2.</text:number>
                <text:p text:style-name="al">opslaan van diesel en vloeistoffen die niet brandbaar zijn in bovengrondse opslagtanks.</text:p>
              </text:list-item>
            </text:list>
            <text:p text:style-name="common-al">De meldingen zijn afgehandeld onder het zaaknummer <text:span text:style-name="nadrukvet">0114759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39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nderhouden en repareren van verbrandingsmotoren en gemotoriseerde voertuigen en het opslaan van diesel en vloeistoffen die niet brandbaar zijn in bovengrondse opslagtanks. </meta:user-defined>
    <dc:language>nl</dc:language>
    <meta:user-defined meta:name="OVERHEIDop.locatietype/OVERHEIDop.gebiedsmarkering">Adres</meta:user-defined>
    <meta:user-defined meta:name="DC.title">Kennisgeving meldingen milieubelastende activiteit(en), Chroomstraat 6 D-H te Den Haag</meta:user-defined>
    <meta:user-defined meta:name="DCTERMS.W3CDTF/DCTERMS.available">2025-09-16</meta:user-defined>
    <meta:user-defined meta:name="DCTERMS.W3CDTF/OVERHEIDop.jaargang">2025</meta:user-defined>
    <meta:user-defined meta:name="OVERHEIDop.publicationIssue">400390</meta:user-defined>
    <meta:user-defined meta:name="OVERHEIDop.GmbID/DC.identifier">gmb-2025-400390</meta:user-defined>
    <meta:user-defined meta:name="OVERHEIDop.versieInformatie"/>
  </office:meta>
</office:document-meta>
</file>