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chsmei nabij 63, Vlagtwedde kappen van 2 bomen, indiendatum: 31 juli 2025, uiterlijk op 27 oktober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03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en beslistermijn: Wichsmei nabij 63, Vlagtwedde kappen van 2 bomen, indiendatum: 31 juli 2025, uiterlijk op 27 oktober wordt een beslissing op deze aanvraag geno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89</meta:user-defined>
    <meta:user-defined meta:name="OVERHEIDop.GmbID/DC.identifier">gmb-2025-400389</meta:user-defined>
    <meta:user-defined meta:name="OVERHEIDop.versieInformatie"/>
  </office:meta>
</office:document-meta>
</file>