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oodakkerbrink 2, 3845 LR Harderwijk, Broodakkerbrink 4, 3845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5</text:span> een besluit genomen op de aanvraag met zaaknummer 02430000223290 voor vergroten en verplaatsen bergingen  op locatie Broodakkerbrink 2 en 4, 3845 L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3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03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2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Broodakkerbrink 2, 3845 LR Harderwijk, Broodakkerbrink 4, 3845 LR Harder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86</meta:user-defined>
    <meta:user-defined meta:name="OVERHEIDop.GmbID/DC.identifier">gmb-2025-400386</meta:user-defined>
    <meta:user-defined meta:name="OVERHEIDop.versieInformatie"/>
  </office:meta>
</office:document-meta>
</file>