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urinamestraat 38 - Surinamestraat ter hoogte van huisnummer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leiding middels open ontgraving ten behoeve van het verwijderen van een aansluiting ter hoogte van de Surinamestraat in Den Haag gedurende periode van 7-10-2025 t/m 30-1-2026</text:p>
            <text:p text:style-name="common-al"/>
            <text:p text:style-name="common-al">Ons kenmerk: 017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urinamestraat 38 - Surinamestraat ter hoogte van huisnummer 38</text:p>
            <text:p text:style-name="tussenkopcur">
            <text:span text:style-name="nadrukvet">Datum bekendmaking besluit:</text:span>
          </text:p>
            <text:p text:style-name="common-al">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38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8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8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67IBA25/9045578</meta:user-defined>
    <meta:user-defined meta:name="DCTERMS.abstract">Het verwijderen van een lage drukleiding middels open ontgraving ten behoeve van het verwijderen van een aansluiting ter hoogte van de Surinamestraat in Den Haag gedurende periode van 7-10-2025 t/m 30-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urinamestraat 38 - Surinamestraat ter hoogte van huisnummer 38 te Den Haag</meta:user-defined>
    <meta:user-defined meta:name="DCTERMS.W3CDTF/DCTERMS.available">2025-09-16</meta:user-defined>
    <meta:user-defined meta:name="OVERHEIDop.externeBijlage">Bijlage_57841833_voor_bekendmaking|exb-2025-33503</meta:user-defined>
    <meta:user-defined meta:name="DCTERMS.W3CDTF/OVERHEIDop.jaargang">2025</meta:user-defined>
    <meta:user-defined meta:name="OVERHEIDop.publicationIssue">400384</meta:user-defined>
    <meta:user-defined meta:name="OVERHEIDop.GmbID/DC.identifier">gmb-2025-400384</meta:user-defined>
    <meta:user-defined meta:name="OVERHEIDop.versieInformatie"/>
  </office:meta>
</office:document-meta>
</file>